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25</text:p>
          </table:table-cell>
          <table:table-cell table:style-name="ce1" table:number-columns-repeated="2"/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2:032039:758</text:p>
          </table:table-cell>
          <table:table-cell table:style-name="ce4" office:value-type="float" office:value="1033685.23" calcext:value-type="float">
            <text:p>1033685,2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ADAB76E779E1FEB6AEB6E5B935FF3157AF8DCC9F8AB345DDEDF7329290DA44F050770455D101663E586B932421CC7092DDF4636A20874F013BB0230027D6E6E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.00.0000</text:date>, <text:time style:data-style-name="N2" text:time-value="10:43:44.2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20T12:38:11</meta:creation-date>
    <dc:date>2023-06-21T10:44:08.920000000</dc:date>
    <dc:title>Untitled Spreadsheet</dc:title>
    <meta:generator>LibreOffice/7.0.4.2$Windows_X86_64 LibreOffice_project/dcf040e67528d9187c66b2379df5ea4407429775</meta:generator>
    <meta:editing-duration>PT1M58S</meta:editing-duration>
    <meta:editing-cycles>2</meta:editing-cycles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